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4.374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4-000269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7.06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6" calcext:value-type="float">
            <text:p>7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50" calcext:value-type="float">
            <text:p>5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10202:2533</text:p>
          </table:table-cell>
          <table:table-cell table:style-name="ce15" office:value-type="float" office:value="172813.57" calcext:value-type="float">
            <text:p>172 813,5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80201:355</text:p>
          </table:table-cell>
          <table:table-cell table:style-name="ce15" office:value-type="float" office:value="34463.53" calcext:value-type="float">
            <text:p>34 463,5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40301:204</text:p>
          </table:table-cell>
          <table:table-cell table:style-name="ce15" office:value-type="float" office:value="97629.01" calcext:value-type="float">
            <text:p>97 629,0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8:040201:50</text:p>
          </table:table-cell>
          <table:table-cell table:style-name="ce15" office:value-type="float" office:value="6047706.32" calcext:value-type="float">
            <text:p>6 047 706,3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070102:189</text:p>
          </table:table-cell>
          <table:table-cell table:style-name="ce15" office:value-type="float" office:value="207501.06" calcext:value-type="float">
            <text:p>207 501,0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10202:2534</text:p>
          </table:table-cell>
          <table:table-cell table:style-name="ce15" office:value-type="float" office:value="5558459.8" calcext:value-type="float">
            <text:p>5 558 459,8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140701:199</text:p>
          </table:table-cell>
          <table:table-cell table:style-name="ce15" office:value-type="float" office:value="7605.61" calcext:value-type="float">
            <text:p>7 605,6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4:090301:1328</text:p>
          </table:table-cell>
          <table:table-cell table:style-name="ce15" office:value-type="float" office:value="77700.15" calcext:value-type="float">
            <text:p>77 700,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4:090301:1329</text:p>
          </table:table-cell>
          <table:table-cell table:style-name="ce15" office:value-type="float" office:value="77700.15" calcext:value-type="float">
            <text:p>77 700,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4:090301:1330</text:p>
          </table:table-cell>
          <table:table-cell table:style-name="ce15" office:value-type="float" office:value="77700.15" calcext:value-type="float">
            <text:p>77 700,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4:090301:1331</text:p>
          </table:table-cell>
          <table:table-cell table:style-name="ce15" office:value-type="float" office:value="77700.15" calcext:value-type="float">
            <text:p>77 700,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8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8:110106:2220</text:p>
          </table:table-cell>
          <table:table-cell table:style-name="ce15" office:value-type="float" office:value="214824.3" calcext:value-type="float">
            <text:p>214 824,3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110106:2221</text:p>
          </table:table-cell>
          <table:table-cell table:style-name="ce15" office:value-type="float" office:value="215217.03" calcext:value-type="float">
            <text:p>215 217,0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4:020104:8171</text:p>
          </table:table-cell>
          <table:table-cell table:style-name="ce15" office:value-type="float" office:value="487470.11" calcext:value-type="float">
            <text:p>487 470,1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40083:2337</text:p>
          </table:table-cell>
          <table:table-cell table:style-name="ce15" office:value-type="float" office:value="8248.13" calcext:value-type="float">
            <text:p>8 248,1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22081:52</text:p>
          </table:table-cell>
          <table:table-cell table:style-name="ce15" office:value-type="float" office:value="119740.73" calcext:value-type="float">
            <text:p>119 740,7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0:030102:1481</text:p>
          </table:table-cell>
          <table:table-cell table:style-name="ce15" office:value-type="float" office:value="136393.4" calcext:value-type="float">
            <text:p>136 393,4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5:030114:203</text:p>
          </table:table-cell>
          <table:table-cell table:style-name="ce15" office:value-type="float" office:value="1598648.39" calcext:value-type="float">
            <text:p>1 598 648,3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060103:8557</text:p>
          </table:table-cell>
          <table:table-cell table:style-name="ce15" office:value-type="float" office:value="105796.62" calcext:value-type="float">
            <text:p>105 796,6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6:100432:172</text:p>
          </table:table-cell>
          <table:table-cell table:style-name="ce15" office:value-type="float" office:value="175039.42" calcext:value-type="float">
            <text:p>175 039,4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4:090301:1332</text:p>
          </table:table-cell>
          <table:table-cell table:style-name="ce15" office:value-type="float" office:value="252162.71" calcext:value-type="float">
            <text:p>252 162,7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0055:163</text:p>
          </table:table-cell>
          <table:table-cell table:style-name="ce15" office:value-type="float" office:value="689027.5" calcext:value-type="float">
            <text:p>689 027,5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040103:55</text:p>
          </table:table-cell>
          <table:table-cell table:style-name="ce15" office:value-type="float" office:value="108877.13" calcext:value-type="float">
            <text:p>108 877,1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50301:797</text:p>
          </table:table-cell>
          <table:table-cell table:style-name="ce15" office:value-type="float" office:value="1652989.37" calcext:value-type="float">
            <text:p>1 652 989,3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10451:517</text:p>
          </table:table-cell>
          <table:table-cell table:style-name="ce15" office:value-type="float" office:value="320593.33" calcext:value-type="float">
            <text:p>320 593,3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50901:139</text:p>
          </table:table-cell>
          <table:table-cell table:style-name="ce15" office:value-type="float" office:value="123749.47" calcext:value-type="float">
            <text:p>123 749,4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100107:741</text:p>
          </table:table-cell>
          <table:table-cell table:style-name="ce15" office:value-type="float" office:value="219493.77" calcext:value-type="float">
            <text:p>219 493,7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10700:123</text:p>
          </table:table-cell>
          <table:table-cell table:style-name="ce15" office:value-type="float" office:value="56797.43" calcext:value-type="float">
            <text:p>56 797,4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20162:4</text:p>
          </table:table-cell>
          <table:table-cell table:style-name="ce15" office:value-type="float" office:value="870063.1" calcext:value-type="float">
            <text:p>870 063,1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8:110109:5224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30591:230</text:p>
          </table:table-cell>
          <table:table-cell table:style-name="ce15" office:value-type="float" office:value="470307.24" calcext:value-type="float">
            <text:p>470 307,2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8:110105:573</text:p>
          </table:table-cell>
          <table:table-cell table:style-name="ce15" office:value-type="float" office:value="118051.73" calcext:value-type="float">
            <text:p>118 051,7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8:110105:574</text:p>
          </table:table-cell>
          <table:table-cell table:style-name="ce15" office:value-type="float" office:value="134185.47" calcext:value-type="float">
            <text:p>134 185,4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8:110109:5228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8:110109:5229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8:110109:5217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8:110109:5213</text:p>
          </table:table-cell>
          <table:table-cell table:style-name="ce15" office:value-type="float" office:value="169600.99" calcext:value-type="float">
            <text:p>169 600,9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8:110109:5214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8:110109:5216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100107:740</text:p>
          </table:table-cell>
          <table:table-cell table:style-name="ce15" office:value-type="float" office:value="219061.69" calcext:value-type="float">
            <text:p>219 061,6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0:020403:174</text:p>
          </table:table-cell>
          <table:table-cell table:style-name="ce15" office:value-type="float" office:value="130695.28" calcext:value-type="float">
            <text:p>130 695,2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5:040136:2350</text:p>
          </table:table-cell>
          <table:table-cell table:style-name="ce15" office:value-type="float" office:value="335836.29" calcext:value-type="float">
            <text:p>335 836,2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10451:514</text:p>
          </table:table-cell>
          <table:table-cell table:style-name="ce15" office:value-type="float" office:value="320593.33" calcext:value-type="float">
            <text:p>320 593,3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40947:159</text:p>
          </table:table-cell>
          <table:table-cell table:style-name="ce15" office:value-type="float" office:value="469404.07" calcext:value-type="float">
            <text:p>469 404,0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8:110109:5212</text:p>
          </table:table-cell>
          <table:table-cell table:style-name="ce15" office:value-type="float" office:value="169600.99" calcext:value-type="float">
            <text:p>169 600,9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0:040501:256</text:p>
          </table:table-cell>
          <table:table-cell table:style-name="ce15" office:value-type="float" office:value="71860.11" calcext:value-type="float">
            <text:p>71 860,1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110109:5223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8:110109:5225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32134:44</text:p>
          </table:table-cell>
          <table:table-cell table:style-name="ce15" office:value-type="float" office:value="309111.73" calcext:value-type="float">
            <text:p>309 111,7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8:110109:5222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8:110109:5227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8:110109:5226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5:190114:295</text:p>
          </table:table-cell>
          <table:table-cell table:style-name="ce15" office:value-type="float" office:value="226943.82" calcext:value-type="float">
            <text:p>226 943,8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30118:331</text:p>
          </table:table-cell>
          <table:table-cell table:style-name="ce15" office:value-type="float" office:value="612545.97" calcext:value-type="float">
            <text:p>612 545,9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7:240104:2113</text:p>
          </table:table-cell>
          <table:table-cell table:style-name="ce15" office:value-type="float" office:value="108914.55" calcext:value-type="float">
            <text:p>108 914,5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10451:515</text:p>
          </table:table-cell>
          <table:table-cell table:style-name="ce15" office:value-type="float" office:value="320593.33" calcext:value-type="float">
            <text:p>320 593,3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0:030102:1480</text:p>
          </table:table-cell>
          <table:table-cell table:style-name="ce15" office:value-type="float" office:value="136393.4" calcext:value-type="float">
            <text:p>136 393,4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8:110109:5211</text:p>
          </table:table-cell>
          <table:table-cell table:style-name="ce15" office:value-type="float" office:value="169600.99" calcext:value-type="float">
            <text:p>169 600,9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8:110109:5210</text:p>
          </table:table-cell>
          <table:table-cell table:style-name="ce15" office:value-type="float" office:value="169600.99" calcext:value-type="float">
            <text:p>169 600,9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40947:158</text:p>
          </table:table-cell>
          <table:table-cell table:style-name="ce15" office:value-type="float" office:value="1711338.18" calcext:value-type="float">
            <text:p>1 711 338,1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32029:96</text:p>
          </table:table-cell>
          <table:table-cell table:style-name="ce15" office:value-type="float" office:value="927066.5" calcext:value-type="float">
            <text:p>927 066,5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10451:516</text:p>
          </table:table-cell>
          <table:table-cell table:style-name="ce15" office:value-type="float" office:value="320593.33" calcext:value-type="float">
            <text:p>320 593,3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8:110109:5215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050703:5132</text:p>
          </table:table-cell>
          <table:table-cell table:style-name="ce15" office:value-type="float" office:value="387205.51" calcext:value-type="float">
            <text:p>387 205,5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010105:9884</text:p>
          </table:table-cell>
          <table:table-cell table:style-name="ce15" office:value-type="float" office:value="88652.06" calcext:value-type="float">
            <text:p>88 652,0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8:110109:5221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8:110109:5218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8:110109:5219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8:110109:5220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1:150230:3345</text:p>
          </table:table-cell>
          <table:table-cell table:style-name="ce15" office:value-type="float" office:value="98716.62" calcext:value-type="float">
            <text:p>98 716,6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2:010901:8</text:p>
          </table:table-cell>
          <table:table-cell table:style-name="ce15" office:value-type="float" office:value="253416.37" calcext:value-type="float">
            <text:p>253 416,3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2:090202:2317</text:p>
          </table:table-cell>
          <table:table-cell table:style-name="ce15" office:value-type="float" office:value="85909.89" calcext:value-type="float">
            <text:p>85 909,8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2:090501:565</text:p>
          </table:table-cell>
          <table:table-cell table:style-name="ce15" office:value-type="float" office:value="172012.32" calcext:value-type="float">
            <text:p>172 012,3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2:090202:2316</text:p>
          </table:table-cell>
          <table:table-cell table:style-name="ce15" office:value-type="float" office:value="84634" calcext:value-type="float">
            <text:p>84 634,0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1:040201:858</text:p>
          </table:table-cell>
          <table:table-cell table:style-name="ce15" office:value-type="float" office:value="140412.86" calcext:value-type="float">
            <text:p>140 412,8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8:010901:540</text:p>
          </table:table-cell>
          <table:table-cell table:style-name="ce15" office:value-type="float" office:value="50759534.74" calcext:value-type="float">
            <text:p>50 759 534,7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13" office:value-type="string" calcext:value-type="string">
            <text:p>19.06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110305:81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2:022019:1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2:022019:18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2:022019:16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4:090301:78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110102: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5:190105:77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5:190105:75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4:090301:9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42014:1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5:190105:78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5:190105:79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0:020202:10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22019:17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22019:17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20055: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4:090301:91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20120:1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7:240104:144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2042: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5:190105:77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4:090301:77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10068:1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22033:20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5:190105:76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10431:203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22019:18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5:190105:70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2:070103:39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3:050104:60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41276:5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3:050104:61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3:050104:61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3:050104:82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3:050104:96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3:050104:82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3:050104:81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3:050104:609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3:050104:700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3:050104:622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3:050104:62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3:050104:613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3:050104:61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3:050104:7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3:050104:827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3:050104:821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3:050104:618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3:050104:614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3:050104:615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3:050104:816</text:p>
          </table:table-cell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6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934D593127ED244E4D83C61F05B3795D7E18621A0877DFCC2727A7FAC33D044B8683BA2FE2A9C2A188A0359705E96A2FCC1F45440BB4535DCD02989C1245BEB8</text:p>
            <text:p/>
          </table:table-cell>
          <table:covered-table-cell table:style-name="ce29"/>
        </table:table-row>
        <table:table-row table:style-name="ro2">
          <table:table-cell table:number-columns-repeated="7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43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.00.0000</text:date>, <text:time style:data-style-name="N2" text:time-value="08:58:15.3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27T09:32:31</meta:creation-date>
    <dc:date>2024-06-28T08:58:26.286000000</dc:date>
    <meta:generator>LibreOffice/6.3.6.2$Windows_X86_64 LibreOffice_project/2196df99b074d8a661f4036fca8fa0cbfa33a497</meta:generator>
    <meta:editing-duration>PT11S</meta:editing-duration>
    <meta:editing-cycles>1</meta:editing-cycles>
    <meta:document-statistic meta:table-count="1" meta:cell-count="6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